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.1388in" fo:line-height="115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-asian="Times New Roman" style:font-name-complex="Times New Roma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9" style:parent-style-name="DefaultParagraphFont" style:family="text">
      <style:text-properties style:font-name-asian="Times New Roman" style:font-name-complex="Times New Roman"/>
    </style:style>
    <style:style style:name="T10" style:parent-style-name="DefaultParagraphFont" style:family="text">
      <style:text-properties style:font-name-asian="Times New Roman" style:font-name-complex="Times New Roman"/>
    </style:style>
    <style:style style:name="T11" style:parent-style-name="DefaultParagraphFont" style:family="text">
      <style:text-properties style:font-name-asian="Times New Roman" style:font-name-complex="Times New Roman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margin-bottom="0.1388in" fo:line-height="115%"/>
      <style:text-properties style:font-name-asian="Times New Roman" style:font-name-complex="Times New Roman"/>
    </style:style>
    <style:style style:name="P20" style:parent-style-name="Standard" style:family="paragraph">
      <style:paragraph-properties fo:margin-bottom="0.1388in" fo:line-height="115%"/>
      <style:text-properties style:font-name-asian="Times New Roman" style:font-name-complex="Times New Roman"/>
    </style:style>
  </office:automatic-styles>
  <office:body>
    <office:text text:use-soft-page-breaks="true">
      <text:p text:style-name="P1">RESOLUTIONS</text:p>
      <text:p text:style-name="P2">March 8, 2017</text:p>
      <text:p text:style-name="P3"/>
      <text:p text:style-name="P4">RESOLUTION # 2017 - 31<text:tab/><text:tab/>Town Clerk's Conference</text:p>
      <text:p text:style-name="P5"><text:span text:style-name="T6">WHEREAS,<text:s/></text:span><text:span text:style-name="T7">and</text:span><text:span text:style-name="T8"><text:s/></text:span><text:span text:style-name="T9">the Town Clerk wants to attend the annual Town Clerk's Association conference to be held in Rochester, NY from April 23-25, 2017, and<text:s/></text:span><text:span text:style-name="T10">actual and necessary expenditures are a town charge under General Municipal Law 77-B Chapter 413 L 1974 which allows the<text:s/></text:span><text:span text:style-name="T11">governing board of municipalities to authorize any officer or employee to attend a convention, conference or school conducted for the betterment of such municipality; and</text:span></text:p>
      <text:p text:style-name="P12"><text:span text:style-name="T13">WHEREAS,</text:span><text:span text:style-name="T14"><text:s/>this has been budgeted for in the 2017 budget, now therefore be it</text:span></text:p>
      <text:p text:style-name="P15"><text:span text:style-name="T16">RESOLVED,</text:span><text:span text:style-name="T17"><text:s/></text:span><text:span text:style-name="T18">that the Enfield Town Board approves her attendance at this conference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Rider</meta:initial-creator>
    <dc:creator>pumpguy@htva.net</dc:creator>
    <meta:creation-date>2016-02-29T10:04:00Z</meta:creation-date>
    <dc:date>2017-03-09T13:14:00Z</dc:date>
    <meta:print-date>2017-03-08T13:13:00Z</meta:print-date>
    <meta:template xlink:href="Normal.dotm" xlink:type="simple"/>
    <meta:editing-cycles>1</meta:editing-cycles>
    <meta:editing-duration>PT95040S</meta:editing-duration>
    <meta:document-statistic meta:page-count="1" meta:paragraph-count="1" meta:word-count="100" meta:character-count="673" meta:row-count="4" meta:non-whitespace-character-count="574"/>
  </office:meta>
</office:document-meta>
</file>